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3a784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6eae25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rsid="006eae25" officeooo:paragraph-rsid="006eae25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6eae25" officeooo:paragraph-rsid="006eae25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Verdana" fo:font-size="11pt" officeooo:rsid="006f6ee3" officeooo:paragraph-rsid="006f6ee3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Verdana" fo:font-size="11pt" officeooo:rsid="006dae8c" officeooo:paragraph-rsid="006dae8c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Verdana" fo:font-size="11pt" officeooo:rsid="006dae8c" officeooo:paragraph-rsid="006eae2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rsid="006eae25" officeooo:paragraph-rsid="006eae25" style:font-name-asian="Verdana" style:font-size-asian="11pt" style:font-size-complex="11pt"/>
    </style:style>
    <style:style style:name="P14" style:family="paragraph" style:parent-style-name="Standard">
      <style:paragraph-properties fo:line-height="150%"/>
      <style:text-properties officeooo:paragraph-rsid="006c134a"/>
    </style:style>
    <style:style style:name="P15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6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7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20" style:family="paragraph" style:parent-style-name="EXPEDIENTE">
      <style:paragraph-properties fo:line-height="150%"/>
      <style:text-properties style:font-name="Verdana" fo:font-size="11pt" officeooo:paragraph-rsid="00722351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322f4" style:font-weight-asian="bold"/>
    </style:style>
    <style:style style:name="T4" style:family="text">
      <style:text-properties fo:font-weight="bold" officeooo:rsid="006690c4" style:font-weight-asian="bold"/>
    </style:style>
    <style:style style:name="T5" style:family="text">
      <style:text-properties fo:font-weight="bold" officeooo:rsid="00722351" style:font-weight-asian="bold"/>
    </style:style>
    <style:style style:name="T6" style:family="text">
      <style:text-properties officeooo:rsid="00301c63"/>
    </style:style>
    <style:style style:name="T7" style:family="text">
      <style:text-properties officeooo:rsid="003d5b48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301c63" style:font-size-asian="11pt" style:font-size-complex="11pt"/>
    </style:style>
    <style:style style:name="T10" style:family="text">
      <style:text-properties style:font-name="Verdana" fo:font-size="11pt" officeooo:rsid="003d5b48" style:font-size-asian="11pt" style:font-size-complex="11pt"/>
    </style:style>
    <style:style style:name="T11" style:family="text">
      <style:text-properties style:font-name="Verdana" fo:font-size="11pt" officeooo:rsid="002a9b79" style:font-size-asian="11pt" style:font-size-complex="11pt"/>
    </style:style>
    <style:style style:name="T12" style:family="text">
      <style:text-properties style:font-name="Verdana" fo:font-size="11pt" officeooo:rsid="0024fcad" style:font-size-asian="11pt" style:font-size-complex="11pt"/>
    </style:style>
    <style:style style:name="T13" style:family="text">
      <style:text-properties style:font-name="Verdana" fo:font-size="11pt" officeooo:rsid="001763b5" style:font-size-asian="11pt" style:font-size-complex="11pt"/>
    </style:style>
    <style:style style:name="T14" style:family="text">
      <style:text-properties style:font-name="Verdana" fo:font-size="11pt" officeooo:rsid="0046ec75" style:font-size-asian="11pt" style:font-size-complex="11pt"/>
    </style:style>
    <style:style style:name="T15" style:family="text">
      <style:text-properties style:font-name="Verdana" fo:font-size="11pt" officeooo:rsid="0056d736" style:font-size-asian="11pt" style:font-size-complex="11pt"/>
    </style:style>
    <style:style style:name="T16" style:family="text">
      <style:text-properties style:font-name="Verdana" fo:font-size="11pt" officeooo:rsid="005a1720" style:font-size-asian="11pt" style:font-size-complex="11pt"/>
    </style:style>
    <style:style style:name="T17" style:family="text">
      <style:text-properties style:font-name="Verdana" fo:font-size="11pt" officeooo:rsid="0060c6bd" style:font-size-asian="11pt" style:font-size-complex="11pt"/>
    </style:style>
    <style:style style:name="T18" style:family="text">
      <style:text-properties style:font-name="Verdana" fo:font-size="11pt" officeooo:rsid="006c134a" style:font-size-asian="11pt" style:font-size-complex="11pt"/>
    </style:style>
    <style:style style:name="T19" style:family="text">
      <style:text-properties style:font-name="Verdana" fo:font-size="11pt" officeooo:rsid="006e54ee" style:font-size-asian="11pt" style:font-size-complex="11pt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6c13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6e54e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6eae2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officeooo:rsid="0046ec75"/>
    </style:style>
    <style:style style:name="T25" style:family="text">
      <style:text-properties officeooo:rsid="006c134a"/>
    </style:style>
    <style:style style:name="T26" style:family="text">
      <style:text-properties officeooo:rsid="006dae8c"/>
    </style:style>
    <style:style style:name="T27" style:family="text">
      <style:text-properties officeooo:rsid="006eae25"/>
    </style:style>
    <style:style style:name="T28" style:family="text">
      <style:text-properties officeooo:rsid="00705a8a"/>
    </style:style>
    <style:style style:name="T29" style:family="text">
      <style:text-properties officeooo:rsid="007223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TAMEN <text:s/>EXPTE. Nº <text:s/><text:span text:style-name="T24">30</text:span><text:span text:style-name="T25">904</text:span><text:span text:style-name="T6"> – PE</text:span><text:span text:style-name="T7"> </text:span><text:span text:style-name="T6"><text:s/>– MENSAJE Nº </text:span><text:span text:style-name="T25">4455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14"><text:span text:style-name="T8">La Comisión de Asuntos Constitucionales y Legislación General ha considerado el proyecto de ley (Expte. Nº </text:span><text:span text:style-name="T14">30</text:span><text:span text:style-name="T18">904</text:span><text:span text:style-name="T9"> – PE</text:span><text:span text:style-name="T10"> </text:span><text:span text:style-name="T9"><text:s/>– MENSAJE Nº 4</text:span><text:span text:style-name="T18">455</text:span><text:span text:style-name="T8">), </text:span><text:span text:style-name="T20"><text:s/></text:span><text:span text:style-name="T22">p</text:span><text:span text:style-name="T20">or el cual se crea el </text:span><text:span text:style-name="T23">P</text:span><text:span text:style-name="T20">rograma </text:span><text:span text:style-name="T23">E</text:span><text:span text:style-name="T20">quipar </text:span><text:span text:style-name="T21">S</text:span><text:span text:style-name="T20">anta </text:span><text:span text:style-name="T21">F</text:span><text:span text:style-name="T20">e, destinado a inversi</text:span><text:span text:style-name="T21">ó</text:span><text:span text:style-name="T20">n en equipamiento para gobiernos locales</text:span><text:span text:style-name="T15">; y, </text:span><text:span text:style-name="T19">atento a que cuenta con dictámenes de las comisiones de Obras y Servicios Públicos y de Presupuesto y Hacienda, y, </text:span><text:span text:style-name="T15">por</text:span><text:span text:style-name="T10"> </text:span><text:span text:style-name="T8">las razones </text:span><text:span text:style-name="T11">expuestas y las</text:span><text:span text:style-name="T12"> </text:span><text:span text:style-name="T8">que podrá dar el miembro informante, esta Comisión ha resuelto</text:span><text:span text:style-name="T16"> </text:span><text:span text:style-name="T13">a</text:span><text:span text:style-name="T8">conseja</text:span><text:span text:style-name="T17">r</text:span><text:span text:style-name="T8"> </text:span><text:span text:style-name="T15">la aprobación del </text:span><text:span text:style-name="T19">siguiente </text:span><text:span text:style-name="T15">texto: </text:span></text:p>
      <text:p text:style-name="P6"/>
      <text:p text:style-name="P8">LA LEGISLATURA DE LA PROVINCIA SANCIONA CON FUERZA DE </text:p>
      <text:p text:style-name="P8">LEY:</text:p>
      <text:p text:style-name="P6"/>
      <text:p text:style-name="P9">Artículo 1º.- Créase el Programa “EQUIPAR Santa Fe”, el cual tendrá la finalidad de promover y facilitar el crecimiento, ampliación y renovación de la dotación de rodados, maquinarias y equipos pertenecientes a los Municipios y Comunas de la Provincia. A tal efecto, <text:s/>autorízase al Poder Ejecutivo a realizar las operaciones de financiamiento conforme a los términos que se establecen en la presente ley por hasta un monto total de $ 1.000.000.000.- (Pesos MIL MILLONES).-</text:p>
      <text:p text:style-name="P9"/>
      <text:p text:style-name="P9">Artículo 2º.- Autorízase al Poder Ejecutivo a adquirir, mediante el procedimiento de contratación que corresponda según la normativa vigente, los bienes que se indican y bajo las siguientes condiciones:</text:p>
      <text:p text:style-name="P9">. Destino: Rodados, maquinarias y equipos de uso habitual de los municipios y comunas de la Provincia.</text:p>
      <text:p text:style-name="P9">. Moneda de contratación: Pesos.</text:p>
      <text:p text:style-name="P9">. Forma de pago: Financiado con plazo mínimo de amortización de doce(12) meses.</text:p>
      <text:p text:style-name="P9"><text:soft-page-break/>Artículo 3º.- Autorízase al Poder Ejecutivo a ceder en garantía recursos propios o provenientes del Régimen de Coparticipación Federal Ley Nº 23.548 o el que en el futuro lo reemplace, hasta la suma del monto indicado en el artículo 1º de la presente ley.</text:p>
      <text:p text:style-name="P9"/>
      <text:p text:style-name="P10">Artículo 4º.- Autorízase al Poder Ejecutivo a ceder en forma onerosa a las Municipalidades y Comunas de la Provincia o a los Consorcios de A<text:span text:style-name="T28">d</text:span>ministración que éstas constituyan, que adhieran al presente Programa conforme lo establezca la reglamentación, los derechos sobre los bienes adquiridos en el marco de la presente ley.-</text:p>
      <text:p text:style-name="P10"/>
      <text:p text:style-name="P9">Artículo 5º.- Autorízase al Poder Ejecutivo, por intermedio del Ministerio de Economía, a través de la Unidad Ejecutora u órgano de la jurisdicción que este designe, a dictar las reglamentaciones legales relativas al funcionamiento y que fueran necesarias para su cumplimiento como así también a celebrar los convenios que fueran pertinentes a tal efecto.-</text:p>
      <text:p text:style-name="P9"/>
      <text:p text:style-name="P11">Artículo Nº 6º.- Autorízase a las Municipalidades y Comunas a contraer los préstamos resultantes de los convenios a celebrarse con la Provincia en virtud del Programa creado por esta ley. Exceptúase a aquéllas, a tal efecto, del cumplimiento de las Leyes Nros. 2.75<text:span text:style-name="T28">6</text:span> y 2.439 y sus modificatorias en lo que fuera menester para el cumplimiento de la presente. Una vez efectuada la solicitud por el Municip<text:span text:style-name="T28">alidades</text:span> o Comuna, cumplido<text:span text:style-name="T28">s</text:span> todos los requisitos de ley, el Poder Ejecutivo deberá incluir a la Municipalidad o Comuna solicitante en la autorización del préstamo del convenio celebrado por el presente Programa.</text:p>
      <text:p text:style-name="P11"/>
      <text:p text:style-name="P12">Artículo Nº 7º.- Autorízase a las Municipalidades y Comunas a garantizar el cumplimiento de los compromisos financieros a que se obliguen con los convenios que se celebren en virtud de esta ley, afectando a tal fin y hasta la cancelación total de dichos compromisos: </text:p>
      <text:p text:style-name="P12"/>
      <text:p text:style-name="P12">a) los fondos de coparticipación provincial; </text:p>
      <text:p text:style-name="P12"/>
      <text:p text:style-name="P12"><text:soft-page-break/>b) hasta el 50% de los recursos del ejercicio pertinente que les correspondiere en concepto del Fondo para la Construcción de Obras y Adquisición de Equipamiento y Rodados (Ley Nº 12385 y modificatorias) o el que en el futuro lo reemplazare; </text:p>
      <text:p text:style-name="P12">c) cualquier otro aporte que eventualmente les correspondiere.</text:p>
      <text:p text:style-name="P12"/>
      <text:p text:style-name="P7"><text:span text:style-name="T26">Artículo </text:span><text:span text:style-name="T29">8</text:span><text:span text:style-name="T27">º.- E</text:span><text:span text:style-name="T26">xímase del Impuesto de Sellos a las operaciones que se realicen en el marco de la presente ley.</text:span></text:p>
      <text:p text:style-name="P6"/>
      <text:p text:style-name="P13">Artículo <text:span text:style-name="T29">9º</text:span>.- El Poder Ejecutivo arbitrará los medios necesarios para dar la mayor difusión sobre el avance del programa y deberá remitir periódicamente un informe al Poder Legislativo sobre el cumplimiento de los fines de la presente ley.-</text:p>
      <text:p text:style-name="P13"/>
      <text:p text:style-name="P13">Artículo 1<text:span text:style-name="T29">0</text:span>.- Comuníquese al Poder Ejecutivo.-</text:p>
      <text:p text:style-name="P13"/>
      <text:p text:style-name="P19"><text:span text:style-name="T1">Sala de la Comisión: <text:s text:c="2"/></text:span><text:span text:style-name="T5">21 de abril de 2016.-</text:span></text:p>
      <text:p text:style-name="P20"><text:span text:style-name="T5">Firmantes: Galassi, Nicotra, Fernandez, Mascheroni, Boscarol, Bacarella, Mirabella, Henn, Di Pollina, Ayala y Rubeo.</text:span></text:p>
      <text:p text:style-name="P17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21T13:29:28</dc:date>
    <meta:print-date>2016-04-21T12:10:13</meta:print-date>
    <meta:editing-cycles>64</meta:editing-cycles>
    <meta:editing-duration>PT8H24M42S</meta:editing-duration>
    <meta:generator>LibreOffice/4.0.5.2$Linux_x86 LibreOffice_project/5464147a081647a250913f19c0715bca595af2f</meta:generator>
    <meta:document-statistic meta:table-count="0" meta:image-count="1" meta:object-count="0" meta:page-count="3" meta:paragraph-count="25" meta:word-count="688" meta:character-count="4342" meta:non-whitespace-character-count="3659"/>
  </office:meta>
</office:document-meta>
</file>